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40e07"/>
    </style:style>
    <style:style style:name="T1" style:family="text">
      <style:text-properties officeooo:rsid="00040e07"/>
    </style:style>
    <style:style style:name="T2" style:family="text">
      <style:text-properties officeooo:rsid="0005499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ernando <text:span text:style-name="T1">José </text:span>Braz tem <text:span text:style-name="T1">57</text:span> anos, é doutor em Informática pela Università Ca’ Foscari (Veneza/IT), e professor de Ensino Básico, Técnico e Tecnológico desde 2011.</text:p>
      <text:p text:style-name="P1"/>
      <text:p text:style-name="P1">Em 1988, iniciou sua vida profissional na Fundação Educacional do Paraná (FUNDEPAR). No período de 1989 a 2001, atuou como servidor da Caixa Econômica Federal exercendo diversas funções desde caixa executivo, supervisor de agência, técnico de informática, analista de sistemas e administrador de bancos de dados.</text:p>
      <text:p text:style-name="P1"/>
      <text:p text:style-name="P1">De 2000 a 2011 trabalhou na Universidade da Região de Joinville (UNIVILLE) como administrador de banco de dados e professor. Durante 4 anos foi coordenador do curso de Bacharelado em Sistemas de Informação, atuando também nos Conselhos de Ensino, Pesquisa e Extensão, Universitário e de Administração.</text:p>
      <text:p text:style-name="P1"/>
      <text:p text:style-name="P1">No ano de 2008, junto com mais dois sócios, criou a Minera Tecnologia, uma startup da área de mineração de dados, hospedada nas incubadoras da Softville e Inovaparq. Em 2009, a empresa foi contemplada no edital Sinapse da Inovação, mantido com recursos da FAPESC, e também foi selecionada pelo Programa PRIME (Primeira Empresa Inovadora) do FINEP. Em 2011, optou pela saída da empresa quando iniciou suas atividades no Instituto Federal Catarinense.</text:p>
      <text:p text:style-name="P1"/>
      <text:p text:style-name="P1">Em 2011, ingressou no IFC - campus Videira, onde atuou em disciplinas do curso Técnico em Informática, Subsequente em Informática, na Pós Graduação em Informática, e no curso de Graduação em Ciência da Computação, do qual foi coordenador durante o período em que esteve vinculado àquele campus.</text:p>
      <text:p text:style-name="P1"/>
      <text:p text:style-name="P1">Desde a segunda metade de 2012 está lotado no campus Araquari onde ministrou disciplinas nos cursos Técnico em Informática, Licenciatura em Ciências Agrárias, Bacharelado em Sistemas de Informação, PRONATEC, além de disciplina no curso de Pós Graduação na área de Informática no Campus de Rio do Sul.</text:p>
      <text:p text:style-name="P1"/>
      <text:p text:style-name="P2">Em 2012, em conjunto com o grupo de docentes da Informática, participou da criação da Fábrica de Software, da qual foi coordenador nos primeiros anos de atividade daquela proposta. No mesmo momento coordenou o curso de Sistemas de Informação participando do processo de reconhecimento do curso. Entre 2015 e 2016 assumiu a Coordenação de Extensão do campus. </text:p>
      <text:p text:style-name="P2"/>
      <text:p text:style-name="P2">De 2016 até maio de 2019 atuou na Coordenação Geral de Ensino de Graduação (CGG). Neste período, criou a Conversa com a Graduação, buscando aproximação com os estudantes, e iniciou a atividade de identificação do perfil dos ingressantes, visando entender a evasão escolar.</text:p>
      <text:p text:style-name="P2"/>
      <text:p text:style-name="P2"><text:span text:style-name="T1">Em 2019 conclui a </text:span>Pós Graduação em Educação Profissional e Tecnológica ofertado pelo IFC. </text:p>
      <text:p text:style-name="P2"/>
      <text:p text:style-name="P2"><text:span text:style-name="T2">E</text:span><text:span text:style-name="T1">ntre julho de </text:span><text:s/><text:span text:style-name="T1">2021 e junho de 2022 desenvolveu pesquisa durante o período de Pós-doutoramento na Universidade de Aveiro em Portugal.</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0-11T14:03:56.053746659</meta:creation-date>
    <dc:date>2022-10-11T14:16:13.020421725</dc:date>
    <meta:editing-duration>PT12M18S</meta:editing-duration>
    <meta:editing-cycles>3</meta:editing-cycles>
    <meta:generator>LibreOffice/6.4.7.2$Linux_X86_64 LibreOffice_project/40$Build-2</meta:generator>
    <meta:document-statistic meta:table-count="0" meta:image-count="0" meta:object-count="0" meta:page-count="1" meta:paragraph-count="10" meta:word-count="417" meta:character-count="2670" meta:non-whitespace-character-count="2260"/>
  </office:meta>
</office:document-meta>
</file>