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Monitor</text:p>
          </table:table-cell>
          <table:table-cell table:style-name="ce1" office:value-type="string" calcext:value-type="string">
            <text:p>CPU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015000134" calcext:value-type="float">
            <text:p>2015000134</text:p>
          </table:table-cell>
          <table:table-cell table:style-name="ce2" office:value-type="string" calcext:value-type="string" table:number-columns-spanned="1" table:number-rows-spanned="30">
            <text:p>CPU HP Prata</text:p>
            <text:p>Monitor HPL200</text:p>
          </table:table-cell>
          <table:table-cell table:number-columns-repeated="2"/>
        </table:table-row>
        <table:table-row table:style-name="ro1">
          <table:table-cell office:value-type="float" office:value="2015000409" calcext:value-type="float">
            <text:p>2015000409</text:p>
          </table:table-cell>
          <table:table-cell/>
          <table:covered-table-cell/>
          <table:table-cell office:value-type="string" calcext:value-type="string">
            <text:p>Itautec?</text:p>
          </table:table-cell>
          <table:table-cell office:value-type="string" calcext:value-type="string">
            <text:p>Falta CPU</text:p>
          </table:table-cell>
        </table:table-row>
        <table:table-row table:style-name="ro1">
          <table:table-cell/>
          <table:table-cell office:value-type="float" office:value="2015000416" calcext:value-type="float">
            <text:p>2015000416</text:p>
          </table:table-cell>
          <table:covered-table-cell/>
          <table:table-cell office:value-type="string" calcext:value-type="string">
            <text:p>Itautec?</text:p>
          </table:table-cell>
          <table:table-cell office:value-type="string" calcext:value-type="string">
            <text:p>Falta Monitor</text:p>
          </table:table-cell>
        </table:table-row>
        <table:table-row table:style-name="ro1">
          <table:table-cell table:number-columns-repeated="2" office:value-type="float" office:value="2015000438" calcext:value-type="float">
            <text:p>2015000438</text:p>
          </table:table-cell>
          <table:covered-table-cell/>
          <table:table-cell office:value-type="string" calcext:value-type="string">
            <text:p>Itautec?</text:p>
          </table:table-cell>
          <table:table-cell/>
        </table:table-row>
        <table:table-row table:style-name="ro1">
          <table:table-cell table:number-columns-repeated="2" office:value-type="float" office:value="2015000994" calcext:value-type="float">
            <text:p>2015000994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0995" calcext:value-type="float">
            <text:p>2015000995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0996" calcext:value-type="float">
            <text:p>2015000996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0998" calcext:value-type="float">
            <text:p>2015000998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0" calcext:value-type="float">
            <text:p>2015001000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1" calcext:value-type="float">
            <text:p>2015001001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2" calcext:value-type="float">
            <text:p>2015001002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3" calcext:value-type="float">
            <text:p>2015001003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4" calcext:value-type="float">
            <text:p>2015001004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5" calcext:value-type="float">
            <text:p>2015001005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7" calcext:value-type="float">
            <text:p>2015001007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08" calcext:value-type="float">
            <text:p>2015001008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0" calcext:value-type="float">
            <text:p>2015001010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1" calcext:value-type="float">
            <text:p>2015001011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2" calcext:value-type="float">
            <text:p>2015001012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3" calcext:value-type="float">
            <text:p>2015001013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4" calcext:value-type="float">
            <text:p>2015001014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5" calcext:value-type="float">
            <text:p>2015001015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7" calcext:value-type="float">
            <text:p>2015001017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18" calcext:value-type="float">
            <text:p>2015001018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20" calcext:value-type="float">
            <text:p>2015001020</text:p>
          </table:table-cell>
          <table:covered-table-cell/>
          <table:table-cell table:number-columns-repeated="2"/>
        </table:table-row>
        <table:table-row table:style-name="ro1">
          <table:table-cell table:number-columns-repeated="2" office:value-type="float" office:value="2015001022" calcext:value-type="float">
            <text:p>201500102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2015001025" calcext:value-type="float">
            <text:p>2015001025</text:p>
          </table:table-cell>
          <table:table-cell/>
          <table:covered-table-cell/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table:number-columns-repeated="2" office:value-type="float" office:value="2015001026" calcext:value-type="float">
            <text:p>201500102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2015001027" calcext:value-type="float">
            <text:p>2015001027</text:p>
          </table:table-cell>
          <table:table-cell/>
          <table:covered-table-cell/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table:number-columns-repeated="2" office:value-type="float" office:value="2015001030" calcext:value-type="float">
            <text:p>2015001030</text:p>
          </table:table-cell>
          <table:covered-table-cell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015000988" calcext:value-type="float">
            <text:p>2015000988</text:p>
          </table:table-cell>
          <table:table-cell/>
          <table:table-cell table:style-name="ce2" office:value-type="string" calcext:value-type="string" table:number-columns-spanned="1" table:number-rows-spanned="5">
            <text:p>CPU HP Torre</text:p>
            <text:p>Monitor HPL190</text:p>
          </table:table-cell>
          <table:table-cell office:value-type="string" calcext:value-type="string">
            <text:p>CPU que era do Jackson → Conjunto</text:p>
          </table:table-cell>
          <table:table-cell/>
        </table:table-row>
        <table:table-row table:style-name="ro1">
          <table:table-cell office:value-type="float" office:value="2015000989" calcext:value-type="float">
            <text:p>2015000989</text:p>
          </table:table-cell>
          <table:table-cell/>
          <table:covered-table-cell/>
          <table:table-cell office:value-type="string" calcext:value-type="string">
            <text:p>CPU da Suellen → Conjunto</text:p>
          </table:table-cell>
          <table:table-cell/>
        </table:table-row>
        <table:table-row table:style-name="ro1">
          <table:table-cell table:number-columns-repeated="2" office:value-type="float" office:value="2015000626" calcext:value-type="float">
            <text:p>2015000626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float" office:value="2015000627" calcext:value-type="float">
            <text:p>2015000627</text:p>
          </table:table-cell>
          <table:covered-table-cell/>
          <table:table-cell office:value-type="string" calcext:value-type="string">
            <text:p>Falta Monitor</text:p>
          </table:table-cell>
          <table:table-cell/>
        </table:table-row>
        <table:table-row table:style-name="ro1">
          <table:table-cell table:number-columns-repeated="2" office:value-type="float" office:value="2015000628" calcext:value-type="float">
            <text:p>2015000628</text:p>
          </table:table-cell>
          <table:covered-table-cell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015000385" calcext:value-type="float">
            <text:p>2015000385</text:p>
          </table:table-cell>
          <table:table-cell/>
          <table:table-cell table:style-name="ce2" office:value-type="string" calcext:value-type="string" table:number-columns-spanned="1" table:number-rows-spanned="4">
            <text:p>Monitor Infoway</text:p>
          </table:table-cell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office:value-type="float" office:value="2015000391" calcext:value-type="float">
            <text:p>2015000391</text:p>
          </table:table-cell>
          <table:table-cell/>
          <table:covered-table-cell/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office:value-type="float" office:value="2015000408" calcext:value-type="float">
            <text:p>2015000408</text:p>
          </table:table-cell>
          <table:table-cell/>
          <table:covered-table-cell/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office:value-type="float" office:value="2015000437" calcext:value-type="float">
            <text:p>2015000437</text:p>
          </table:table-cell>
          <table:table-cell/>
          <table:covered-table-cell/>
          <table:table-cell office:value-type="string" calcext:value-type="string">
            <text:p>Falta CPU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m etiqueta</text:p>
          </table:table-cell>
          <table:table-cell/>
          <table:table-cell table:style-name="ce2" office:value-type="string" calcext:value-type="string" table:number-columns-spanned="1" table:number-rows-spanned="5">
            <text:p>Monitor Samsung</text:p>
          </table:table-cell>
          <table:table-cell table:number-columns-repeated="2"/>
        </table:table-row>
        <table:table-row table:style-name="ro1">
          <table:table-cell office:value-type="float" office:value="2015001673" calcext:value-type="float">
            <text:p>2015001673</text:p>
          </table:table-cell>
          <table:table-cell/>
          <table:covered-table-cell/>
          <table:table-cell office:value-type="string" calcext:value-type="string">
            <text:p>HP?</text:p>
          </table:table-cell>
          <table:table-cell/>
        </table:table-row>
        <table:table-row table:style-name="ro1">
          <table:table-cell office:value-type="float" office:value="2016192091" calcext:value-type="float">
            <text:p>2016192091</text:p>
          </table:table-cell>
          <table:table-cell/>
          <table:covered-table-cell/>
          <table:table-cell office:value-type="string" calcext:value-type="string">
            <text:p>Itautec???? CPU ou Monitor? Videira?</text:p>
          </table:table-cell>
          <table:table-cell/>
        </table:table-row>
        <table:table-row table:style-name="ro1">
          <table:table-cell office:value-type="float" office:value="2016192092" calcext:value-type="float">
            <text:p>2016192092</text:p>
          </table:table-cell>
          <table:table-cell/>
          <table:covered-table-cell/>
          <table:table-cell office:value-type="string" calcext:value-type="string">
            <text:p>Itautec???? CPU ou Monitor? Videira?</text:p>
          </table:table-cell>
          <table:table-cell/>
        </table:table-row>
        <table:table-row table:style-name="ro1">
          <table:table-cell office:value-type="float" office:value="2019011856" calcext:value-type="float">
            <text:p>2019011856</text:p>
          </table:table-cell>
          <table:table-cell/>
          <table:covered-table-cell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m etiqueta</text:p>
          </table:table-cell>
          <table:table-cell/>
          <table:table-cell office:value-type="string" calcext:value-type="string">
            <text:p>Monitor LG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47:Planilha1.A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0:17:08.685000000</meta:creation-date>
    <dc:date>2022-06-15T11:01:34.569000000</dc:date>
    <meta:editing-duration>PT13M53S</meta:editing-duration>
    <meta:editing-cycles>5</meta:editing-cycles>
    <meta:generator>LibreOffice/7.3.3.2$Windows_X86_64 LibreOffice_project/d1d0ea68f081ee2800a922cac8f79445e4603348</meta:generator>
    <meta:document-statistic meta:table-count="1" meta:cell-count="97" meta:object-count="0"/>
  </office:meta>
</office:document-meta>
</file>