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6.376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3.149cm"/>
    </style:style>
    <style:style style:name="Tabela1.A1" style:family="table-cell">
      <style:table-cell-properties style:border-line-width-left="0.002cm 0.004cm 0.002cm" style:border-line-width-top="0.002cm 0.004cm 0.002cm" style:border-line-width-bottom="0.002cm 0.004cm 0.002cm" fo:padding="0.053cm" fo:border-left="0.2pt double #808080" fo:border-right="none" fo:border-top="0.2pt double #808080" fo:border-bottom="0.2pt double #808080"/>
    </style:style>
    <style:style style:name="Tabela1.E1" style:family="table-cell">
      <style:table-cell-properties style:border-line-width="0.002cm 0.004cm 0.002cm" fo:padding="0.053cm" fo:border="0.2pt double #808080"/>
    </style:style>
    <style:style style:name="Tabela1.A2" style:family="table-cell">
      <style:table-cell-properties style:vertical-align="middle"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B2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C2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D2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E2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1.B3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C3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D3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E3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1.B4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C4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D4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E4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1.B5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C5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D5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E5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1.B6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C6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D6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1.E6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16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2.223cm"/>
    </style:style>
    <style:style style:name="Tabela2.E" style:family="table-column">
      <style:table-column-properties style:column-width="3.149cm"/>
    </style:style>
    <style:style style:name="Tabela2.A1" style:family="table-cell">
      <style:table-cell-properties style:border-line-width-left="0.002cm 0.004cm 0.002cm" style:border-line-width-top="0.002cm 0.004cm 0.002cm" style:border-line-width-bottom="0.002cm 0.004cm 0.002cm" fo:padding="0.053cm" fo:border-left="0.2pt double #808080" fo:border-right="none" fo:border-top="0.2pt double #808080" fo:border-bottom="0.2pt double #808080"/>
    </style:style>
    <style:style style:name="Tabela2.E1" style:family="table-cell">
      <style:table-cell-properties style:border-line-width="0.002cm 0.004cm 0.002cm" fo:padding="0.053cm" fo:border="0.2pt double #808080"/>
    </style:style>
    <style:style style:name="Tabela2.A2" style:family="table-cell">
      <style:table-cell-properties style:vertical-align="middle"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B2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C2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D2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E2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2.B3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C3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D3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E3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2.B4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C4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D4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E4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2.B5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C5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D5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E5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abela2.B6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C6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D6" style:family="table-cell">
      <style:table-cell-properties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abela2.E6" style:family="table-cell">
      <style:table-cell-properties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c9211e" loext:opacity="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d007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1f44c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f44c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213981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13981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1f44c7"/>
    </style:style>
    <style:style style:name="P13" style:family="paragraph" style:parent-style-name="Table_20_Contents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style:contextual-spacing="false"/>
      <style:text-properties fo:font-size="10pt" officeooo:paragraph-rsid="001f44c7" style:font-size-asian="10pt" style:font-size-complex="10pt"/>
    </style:style>
    <style:style style:name="P15" style:family="paragraph" style:parent-style-name="Table_20_Contents">
      <style:paragraph-properties fo:margin-top="0cm" fo:margin-bottom="0.499cm" style:contextual-spacing="false"/>
      <style:text-properties fo:font-size="10pt" officeooo:paragraph-rsid="00213981" style:font-size-asian="10pt" style:font-size-complex="10pt"/>
    </style:style>
    <style:style style:name="P16" style:family="paragraph" style:parent-style-name="Table_20_Contents">
      <style:paragraph-properties fo:margin-top="0cm" fo:margin-bottom="0.499cm" style:contextual-spacing="false"/>
      <style:text-properties officeooo:paragraph-rsid="00213981"/>
    </style:style>
    <style:style style:name="P17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Liberation Serif1" fo:font-size="12pt" officeooo:rsid="001f44c7"/>
    </style:style>
    <style:style style:name="P18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Liberation Serif1" fo:font-size="12pt" officeooo:rsid="001f44c7" officeooo:paragraph-rsid="00213981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officeooo:paragraph-rsid="00213981"/>
    </style:style>
    <style:style style:name="P21" style:family="paragraph" style:parent-style-name="Text_20_body">
      <style:text-properties fo:font-weight="normal" officeooo:rsid="00213981" officeooo:paragraph-rsid="001f44c7" fo:background-color="transparent" style:font-weight-asian="normal" style:font-weight-complex="normal"/>
    </style:style>
    <style:style style:name="P22" style:family="paragraph" style:parent-style-name="Text_20_body">
      <style:text-properties fo:font-weight="normal" officeooo:paragraph-rsid="001d0073" fo:background-color="transparent" style:font-weight-asian="normal" style:font-weight-complex="normal"/>
    </style:style>
    <style:style style:name="P23" style:family="paragraph" style:parent-style-name="Text_20_body">
      <style:text-properties fo:font-weight="normal" officeooo:paragraph-rsid="001f44c7" fo:background-color="transparent" style:font-weight-asian="normal" style:font-weight-complex="normal"/>
    </style:style>
    <style:style style:name="P24" style:family="paragraph" style:parent-style-name="Text_20_body">
      <style:text-properties fo:font-weight="normal" officeooo:paragraph-rsid="00213981" style:font-weight-asian="normal" style:font-weight-complex="normal"/>
    </style:style>
    <style:style style:name="P25" style:family="paragraph" style:parent-style-name="Text_20_body">
      <style:text-properties fo:font-weight="normal" officeooo:paragraph-rsid="001d0073" style:font-weight-asian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2pt" fo:font-weight="normal" style:font-weight-asian="normal" style:font-weight-complex="normal"/>
    </style:style>
    <style:style style:name="T3" style:family="text">
      <style:text-properties style:font-name="Liberation Serif1" fo:font-size="12pt" fo:font-weight="normal" officeooo:rsid="0020bb24" style:font-weight-asian="normal" style:font-weight-complex="normal"/>
    </style:style>
    <style:style style:name="T4" style:family="text">
      <style:text-properties style:font-name="Liberation Serif1" officeooo:rsid="001f44c7"/>
    </style:style>
    <style:style style:name="T5" style:family="text">
      <style:text-properties officeooo:rsid="000bc43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44c7" style:font-weight-asian="bold" style:font-weight-complex="bold"/>
    </style:style>
    <style:style style:name="T8" style:family="text">
      <style:text-properties officeooo:rsid="001d1dbd"/>
    </style:style>
    <style:style style:name="T9" style:family="text">
      <style:text-properties officeooo:rsid="001f44c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44c7" style:font-weight-asian="normal" style:font-weight-complex="normal"/>
    </style:style>
    <style:style style:name="T12" style:family="text">
      <style:text-properties fo:font-weight="normal" officeooo:rsid="0020bb24" style:font-weight-asian="normal" style:font-weight-complex="normal"/>
    </style:style>
    <style:style style:name="T13" style:family="text">
      <style:text-properties officeooo:rsid="00205368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officeooo:rsid="0020bb24"/>
    </style:style>
    <style:style style:name="T16" style:family="text">
      <style:text-properties fo:color="#c9211e" loext:opacity="100%" style:font-name="Liberation Serif1" fo:font-size="12pt" fo:font-weight="normal" style:font-weight-asian="normal" style:font-weight-complex="normal"/>
    </style:style>
    <style:style style:name="T17" style:family="text">
      <style:text-properties fo:color="#c9211e" loext:opacity="100%" style:font-name="Liberation Serif1" fo:font-size="12pt" fo:font-weight="normal" officeooo:rsid="0020bb24" style:font-weight-asian="normal" style:font-weight-complex="normal"/>
    </style:style>
    <style:style style:name="T18" style:family="text">
      <style:text-properties fo:color="#c9211e" loext:opacity="100%" fo:font-weight="normal" officeooo:rsid="0020bb24" style:font-weight-asian="normal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20bb24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20bb24" style:font-weight-asian="normal" style:font-weight-complex="normal"/>
    </style:style>
    <style:style style:name="T23" style:family="text">
      <style:text-properties fo:color="#000000" loext:opacity="100%" style:font-name="Liberation Serif1" fo:font-size="12pt" fo:font-weight="normal" style:font-weight-asian="normal" style:font-weight-complex="normal"/>
    </style:style>
    <style:style style:name="T24" style:family="text">
      <style:text-properties fo:color="#000000" loext:opacity="100%" style:font-name="Liberation Serif1" fo:font-size="12pt" fo:font-weight="normal" officeooo:rsid="0020bb24" style:font-weight-asian="normal" style:font-weight-complex="normal"/>
    </style:style>
    <style:style style:name="T2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 <text:span text:style-name="T6">REITOR DO INSTITUTO FEDERAL CATARINENSE</text:span>, no uso de sua competência que lhe</text:p>
      <text:p text:style-name="P4">foi subdelegada pelo Decreto sem número de 15/01/2024, publicado no Diário Oficial da União,</text:p>
      <text:p text:style-name="P4">seção 2, pág. 01, em 16/01/2024, e considerando: </text:p>
      <text:p text:style-name="P4"/>
      <text:p text:style-name="P4">- o <text:span text:style-name="T9">inteiro teor do </text:span>Processo nº <text:span text:style-name="T5">XXXXX.XXXXXX/20</text:span><text:span text:style-name="T9">XX</text:span><text:span text:style-name="T5">-XX;</text:span></text:p>
      <text:p text:style-name="P6"><text:span text:style-name="T10">- </text:span><text:span text:style-name="T11">A Portaria Normativa n</text:span>º 3/2025 - ASSINST/REI (11.01.18.00.65);</text:p>
      <text:p text:style-name="P6"/>
      <text:p text:style-name="P5">Resolve:</text:p>
      <text:p text:style-name="P5"/>
      <text:p text:style-name="P5">Art. 1º – ESTABELECER que <text:span text:style-name="T13">o setor </text:span><text:span text:style-name="T9">xxxx</text:span> funcionará de segunda a sexta-feira, das <text:span text:style-name="T7">xx</text:span><text:span text:style-name="T6">h</text:span><text:span text:style-name="T7">xx</text:span><text:span text:style-name="T6">min às </text:span><text:span text:style-name="T7">xx</text:span><text:span text:style-name="T6">h</text:span><text:span text:style-name="T7">xx</text:span><text:span text:style-name="T6">min</text:span>, ininterruptamente e sem fechamento do Setor.</text:p>
      <text:p text:style-name="P5"/>
      <text:p text:style-name="P5">Art. 2º – AUTORIZAR os servidores em exercício n<text:span text:style-name="T13">o setor </text:span><text:span text:style-name="T7">xxxxxxx</text:span> a cumprir jornada de trabalho de 6 (seis) horas diárias e carga horária de 30 (trinta) horas semanais, devendo-se, neste caso, dispensar o intervalo para refeições, conforme escala em anexo.</text:p>
      <text:p text:style-name="P5"/>
      <text:p text:style-name="P5">Art. 3º – DETERMINAR a afixação, nas dependências do Campus <text:span text:style-name="T8">XXXXXX</text:span> em local visível e de grande circulação de usuários dos serviços, de quadro, permanentemente atualizado, com a escala nominal dos servidores que trabalharem no regime de turnos ou escalas, constando dias e horários dos seus expedientes;</text:p>
      <text:p text:style-name="P5"/>
      <text:p text:style-name="P5">Art. 4º – Havendo alteração de servidores no setor, uma nova proposta deverá ser apresentada à Reitoria,<text:span text:style-name="T19"> </text:span><text:span text:style-name="T20">observados os artigos 21 e <text:s/>22 da Portaria Normativa 03 de 26 de fevereiro de 2025 - IFC.</text:span></text:p>
      <text:p text:style-name="P2"/>
      <text:p text:style-name="P5">Art. 5º – Tornando-se inviável o atendimento ao público usuário por pelo menos 12 (doze) horas ininterruptas, em face de férias, licenças, afastamentos ou outros, a jornada de trabalho dos servidores remanescentes retornará às 8 (oito) horas diárias, até que a situação seja regularizada.</text:p>
      <text:p text:style-name="P5"/>
      <text:p text:style-name="P5">Art. 6º – Esta Portaria entra em vigor nesta data.</text:p>
      <text:p text:style-name="P1"/>
      <text:p text:style-name="P7"/>
      <text:p text:style-name="P7">ANEXO I</text:p>
      <text:p text:style-name="P7"/>
      <text:p text:style-name="P7">ESCALA DE TRABALHO DA <text:span text:style-name="T9">XXXXX</text:span> - Campus <text:span text:style-name="T8">XXXXXX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45020843504">
          <table:table-cell table:style-name="Tabela1.A1" office:value-type="string">
            <text:p text:style-name="P10"><text:span text:style-name="Strong_20_Emphasis"><text:span text:style-name="T19"> </text:span></text:span><text:span text:style-name="Strong_20_Emphasis"><text:span text:style-name="T22">Nome </text:span></text:span><text:span text:style-name="Strong_20_Emphasis"><text:span text:style-name="T23">Servidor/</text:span></text:span><text:span text:style-name="Strong_20_Emphasis"><text:span text:style-name="T24">SIAPE</text:span></text:span></text:p>
          </table:table-cell>
          <table:table-cell table:style-name="Tabela1.A1" office:value-type="string">
            <text:p text:style-name="P10"><text:span text:style-name="Strong_20_Emphasis"><text:span text:style-name="T19"> </text:span></text:span><text:span text:style-name="Strong_20_Emphasis"><text:span text:style-name="T23">Dias </text:span></text:span><text:span text:style-name="Strong_20_Emphasis"><text:span text:style-name="T24">da Semana</text:span></text:span></text:p>
          </table:table-cell>
          <table:table-cell table:style-name="Tabela1.A1" office:value-type="string">
            <text:p text:style-name="P10"><text:span text:style-name="Strong_20_Emphasis"><text:span text:style-name="T21"> </text:span></text:span><text:span text:style-name="Strong_20_Emphasis"><text:span text:style-name="T23">Horários de Expediente</text:span></text:span></text:p>
          </table:table-cell>
          <table:table-cell table:style-name="Tabela1.A1" office:value-type="string">
            <text:p text:style-name="P19">Modalidade de trabalho</text:p>
          </table:table-cell>
          <table:table-cell table:style-name="Tabela1.E1" office:value-type="string">
            <text:p text:style-name="P19">Cargo/Função</text:p>
          </table:table-cell>
        </table:table-row>
        <table:table-row table:style-name="TableLine2045020858192">
          <table:table-cell table:style-name="Tabela1.A2" table:number-rows-spanned="5" office:value-type="string">
            <text:p text:style-name="P17"/>
          </table:table-cell>
          <table:table-cell table:style-name="Tabela1.B2" office:value-type="string">
            <text:p text:style-name="P13"> <text:span text:style-name="T1">Segunda-feira</text:span></text:p>
          </table:table-cell>
          <table:table-cell table:style-name="Tabela1.C2" office:value-type="string">
            <text:p text:style-name="P13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leLine2045020849760">
          <table:covered-table-cell/>
          <table:table-cell table:style-name="Tabela1.B3" office:value-type="string">
            <text:p text:style-name="P13"> <text:span text:style-name="T1">Terça-feira</text:span></text:p>
          </table:table-cell>
          <table:table-cell table:style-name="Tabela1.C3" office:value-type="string">
            <text:p text:style-name="P14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leLine2045020854384">
          <table:covered-table-cell/>
          <table:table-cell table:style-name="Tabela1.B4" office:value-type="string">
            <text:p text:style-name="P13"> <text:span text:style-name="T1">Quarta-feira</text:span></text:p>
          </table:table-cell>
          <table:table-cell table:style-name="Tabela1.C4" office:value-type="string">
            <text:p text:style-name="P14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</table:table-row>
        <table:table-row table:style-name="TableLine2045020851936">
          <table:covered-table-cell/>
          <table:table-cell table:style-name="Tabela1.B5" office:value-type="string">
            <text:p text:style-name="P13"> <text:span text:style-name="T1">Quinta-feira</text:span></text:p>
          </table:table-cell>
          <table:table-cell table:style-name="Tabela1.C5" office:value-type="string">
            <text:p text:style-name="P14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</table:table-row>
        <table:table-row table:style-name="TableLine2045020846496">
          <table:covered-table-cell/>
          <table:table-cell table:style-name="Tabela1.B6" office:value-type="string">
            <text:p text:style-name="P13"> <text:span text:style-name="T1">Sexta-feira</text:span></text:p>
          </table:table-cell>
          <table:table-cell table:style-name="Tabela1.C6" office:value-type="string">
            <text:p text:style-name="P14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</table:table-row>
      </table:table>
      <text:p text:style-name="P9"><text:line-break/></text:p>
      <text:p text:style-name="P3"><text:soft-page-break/></text:p>
      <text:p text:style-name="P3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45020851120">
          <table:table-cell table:style-name="Tabela2.A1" office:value-type="string">
            <text:p text:style-name="P11"><text:span text:style-name="Strong_20_Emphasis"><text:span text:style-name="T19"> </text:span></text:span><text:span text:style-name="Strong_20_Emphasis"><text:span text:style-name="T22">Nome </text:span></text:span><text:span text:style-name="Strong_20_Emphasis"><text:span text:style-name="T23">Servidor/</text:span></text:span><text:span text:style-name="Strong_20_Emphasis"><text:span text:style-name="T24">SIAPE</text:span></text:span></text:p>
          </table:table-cell>
          <table:table-cell table:style-name="Tabela2.A1" office:value-type="string">
            <text:p text:style-name="P11"><text:span text:style-name="Strong_20_Emphasis"><text:span text:style-name="T19"> </text:span></text:span><text:span text:style-name="Strong_20_Emphasis"><text:span text:style-name="T23">Dias </text:span></text:span><text:span text:style-name="Strong_20_Emphasis"><text:span text:style-name="T24">da Semana</text:span></text:span></text:p>
          </table:table-cell>
          <table:table-cell table:style-name="Tabela2.A1" office:value-type="string">
            <text:p text:style-name="P11"><text:span text:style-name="Strong_20_Emphasis"><text:span text:style-name="T21"> </text:span></text:span><text:span text:style-name="Strong_20_Emphasis"><text:span text:style-name="T23">Horários de Expediente</text:span></text:span></text:p>
          </table:table-cell>
          <table:table-cell table:style-name="Tabela2.A1" office:value-type="string">
            <text:p text:style-name="P20">Modalidade de trabalho</text:p>
          </table:table-cell>
          <table:table-cell table:style-name="Tabela2.E1" office:value-type="string">
            <text:p text:style-name="P20">Cargo/Função</text:p>
          </table:table-cell>
        </table:table-row>
        <table:table-row table:style-name="TableLine2045020852752">
          <table:table-cell table:style-name="Tabela2.A2" table:number-rows-spanned="5" office:value-type="string">
            <text:p text:style-name="P18"/>
          </table:table-cell>
          <table:table-cell table:style-name="Tabela2.B2" office:value-type="string">
            <text:p text:style-name="P15"> <text:span text:style-name="T1">Segunda-feira</text:span></text:p>
          </table:table-cell>
          <table:table-cell table:style-name="Tabela2.C2" office:value-type="string">
            <text:p text:style-name="P15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2.D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leLine2045020842688">
          <table:covered-table-cell/>
          <table:table-cell table:style-name="Tabela2.B3" office:value-type="string">
            <text:p text:style-name="P15"> <text:span text:style-name="T1">Terça-feira</text:span></text:p>
          </table:table-cell>
          <table:table-cell table:style-name="Tabela2.C3" office:value-type="string">
            <text:p text:style-name="P15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leLine2045020847312">
          <table:covered-table-cell/>
          <table:table-cell table:style-name="Tabela2.B4" office:value-type="string">
            <text:p text:style-name="P15"> <text:span text:style-name="T1">Quarta-feira</text:span></text:p>
          </table:table-cell>
          <table:table-cell table:style-name="Tabela2.C4" office:value-type="string">
            <text:p text:style-name="P15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5"/>
          </table:table-cell>
        </table:table-row>
        <table:table-row table:style-name="TableLine2045020863088">
          <table:covered-table-cell/>
          <table:table-cell table:style-name="Tabela2.B5" office:value-type="string">
            <text:p text:style-name="P15"> <text:span text:style-name="T1">Quinta-feira</text:span></text:p>
          </table:table-cell>
          <table:table-cell table:style-name="Tabela2.C5" office:value-type="string">
            <text:p text:style-name="P15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5"/>
          </table:table-cell>
        </table:table-row>
        <table:table-row table:style-name="TableLine2045020866352">
          <table:covered-table-cell/>
          <table:table-cell table:style-name="Tabela2.B6" office:value-type="string">
            <text:p text:style-name="P15"> <text:span text:style-name="T1">Sexta-feira</text:span></text:p>
          </table:table-cell>
          <table:table-cell table:style-name="Tabela2.C6" office:value-type="string">
            <text:p text:style-name="P15"><text:span text:style-name="T1">Das </text:span><text:span text:style-name="T4">XX</text:span><text:span text:style-name="T1">h</text:span><text:span text:style-name="T4">XX</text:span><text:span text:style-name="T1">min às </text:span><text:span text:style-name="T4">XX</text:span><text:span text:style-name="T1">h</text:span><text:span text:style-name="T4">XX</text:span><text:span text:style-name="T1">min</text:span></text:p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</table:table-row>
      </table:table>
      <text:p text:style-name="P24"><text:line-break/></text:p>
      <text:p text:style-name="P25"><text:span text:style-name="T25">* <text:s text:c="5"/>Jornada de trabalho de 8 horas diárias e 40 horas semanais.</text:span></text:p>
      <text:p text:style-name="P22">** <text:s text:c="3"/>Jornada de trabalho flexibilizada de 6 horas diárias e 30 horas semanais.</text:p>
      <text:p text:style-name="P23">*** <text:s/><text:span text:style-name="T9">Teletrabalho</text:span>.</text:p>
      <text:p text:style-name="P23">**** Outras situações (Descrever)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7T19:21:39.336000000</meta:creation-date>
    <dc:date>2025-04-15T09:28:46.152000000</dc:date>
    <meta:editing-duration>PT24M48S</meta:editing-duration>
    <meta:editing-cycles>7</meta:editing-cycles>
    <meta:generator>LibreOffice/7.1.5.2$Windows_X86_64 LibreOffice_project/85f04e9f809797b8199d13c421bd8a2b025d52b5</meta:generator>
    <meta:document-statistic meta:table-count="2" meta:image-count="0" meta:object-count="0" meta:page-count="2" meta:paragraph-count="50" meta:word-count="362" meta:character-count="2378" meta:non-whitespace-character-count="2029"/>
  </office:meta>
</office:document-meta>
</file>